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014000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美勞<text:s/>Edu Fine Arts and Handcraf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强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人文館<text:s/>J1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<text:s/>地點:新藝樓五樓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014000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(Space)</text:p>
                </table:table-cell>
                <table:covered-table-cell/>
                <table:covered-table-cell/>
                <table:table-cell table:style-name="TableCell67">
                  <text:p text:style-name="內文">(Space)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學習目標：</text:span><text:line-break/>1.能依據學生年級與年齡設計適合的教材教具。<text:s/><text:line-break/>2.能妥善運用材料並且利用材料設計有趣與具有教育性質的課程。<text:s/><text:line-break/>3.能從分組討論的學習當中建立群體良好關係。<text:s/><text:line-break/>4.能從課程設計與討論中理解教育與教學之目的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週次</text:span></text:p>
                </table:table-cell>
                <table:table-cell table:style-name="TableCell80">
                  <text:p text:style-name="內文"><text:span text:style-name="T81">主題</text:span></text:p>
                </table:table-cell>
                <table:table-cell table:style-name="TableCell82">
                  <text:p text:style-name="內文"><text:span text:style-name="T83">教學內容</text:span></text:p>
                </table:table-cell>
                <table:table-cell table:style-name="TableCell84">
                  <text:p text:style-name="內文"><text:span text:style-name="T85">教學方法</text:span></text:p>
                </table:table-cell>
              </table:table-row>
              <table:table-row table:style-name="TableRow86">
                <table:table-cell table:style-name="TableCell87">
                  <text:p text:style-name="P88">01<text:line-break/>02/24</text:p>
                </table:table-cell>
                <table:table-cell table:style-name="TableCell89">
                  <text:p text:style-name="內文">課程安排討論</text:p>
                </table:table-cell>
                <table:table-cell table:style-name="TableCell90">
                  <text:p text:style-name="內文">課程進度安排與作業相關規定</text:p>
                </table:table-cell>
                <table:table-cell table:style-name="TableCell91">
                  <text:p text:style-name="內文">作業/習題演練、討論。</text:p>
                </table:table-cell>
              </table:table-row>
              <table:table-row table:style-name="TableRow92">
                <table:table-cell table:style-name="TableCell93">
                  <text:p text:style-name="P94">02<text:line-break/>03/03</text:p>
                </table:table-cell>
                <table:table-cell table:style-name="TableCell95">
                  <text:p text:style-name="內文">美勞科教材設計(一年級)</text:p>
                </table:table-cell>
                <table:table-cell table:style-name="TableCell96">
                  <text:p text:style-name="內文">1.分組設計課程<text:s/><text:line-break/>2.材料使用與學生分階段能力管理<text:s/><text:line-break/>3.教材設計與討論</text:p>
                </table:table-cell>
                <table:table-cell table:style-name="TableCell97">
                  <text:p text:style-name="內文">作業/習題演練、問題教學法、操作/實作、討論。</text:p>
                </table:table-cell>
              </table:table-row>
              <table:table-row table:style-name="TableRow98">
                <table:table-cell table:style-name="TableCell99">
                  <text:p text:style-name="P100">03<text:line-break/>03/10</text:p>
                </table:table-cell>
                <table:table-cell table:style-name="TableCell101">
                  <text:p text:style-name="內文">教材設計分享與討論(一年級)</text:p>
                </table:table-cell>
                <table:table-cell table:style-name="TableCell102">
                  <text:p text:style-name="內文">1.教材設計分享與討論<text:s/><text:line-break/>2.教材優缺點小組互評與設計改良<text:s/><text:line-break/>3.教材檔案設計建檔</text:p>
                </table:table-cell>
                <table:table-cell table:style-name="TableCell103">
                  <text:p text:style-name="內文">口頭報告、講授、討論。</text:p>
                </table:table-cell>
              </table:table-row>
              <table:table-row table:style-name="TableRow104">
                <table:table-cell table:style-name="TableCell105">
                  <text:p text:style-name="P106">04<text:line-break/>03/17</text:p>
                </table:table-cell>
                <table:table-cell table:style-name="TableCell107">
                  <text:p text:style-name="內文">美勞科教材設計(二年級)</text:p>
                </table:table-cell>
                <table:table-cell table:style-name="TableCell108">
                  <text:p text:style-name="內文">1.分組設計課程<text:s/><text:line-break/>2.材料使用與學生分階段能力管理<text:s/><text:line-break/>3.教材設計與討論</text:p>
                </table:table-cell>
                <table:table-cell table:style-name="TableCell109">
                  <text:p text:style-name="內文">作業/習題演練、問題教學法、操作/實作、討論。</text:p>
                </table:table-cell>
              </table:table-row>
              <table:table-row table:style-name="TableRow110">
                <table:table-cell table:style-name="TableCell111">
                  <text:p text:style-name="P112">05<text:line-break/>03/24</text:p>
                </table:table-cell>
                <table:table-cell table:style-name="TableCell113">
                  <text:p text:style-name="內文">教材設計分享與討論(二年級)</text:p>
                </table:table-cell>
                <table:table-cell table:style-name="TableCell114">
                  <text:p text:style-name="內文">1.教材設計分享與討論<text:s/><text:line-break/>2.教材優缺點小組互評與設計改良<text:s/><text:line-break/>3.教材檔案設計建檔</text:p>
                </table:table-cell>
                <table:table-cell table:style-name="TableCell115">
                  <text:p text:style-name="內文">口頭報告、講授、討論。</text:p>
                </table:table-cell>
              </table:table-row>
              <table:table-row table:style-name="TableRow116">
                <table:table-cell table:style-name="TableCell117">
                  <text:p text:style-name="P118">06<text:line-break/>03/31</text:p>
                </table:table-cell>
                <table:table-cell table:style-name="TableCell119">
                  <text:p text:style-name="內文">美勞科教材設計(三年級)</text:p>
                </table:table-cell>
                <table:table-cell table:style-name="TableCell120">
                  <text:p text:style-name="內文">1.分組設計課程<text:s/><text:line-break/>2.材料使用與學生分階段能力管理<text:s/><text:line-break/>3.教材設計與討論</text:p>
                </table:table-cell>
                <table:table-cell table:style-name="TableCell121">
                  <text:p text:style-name="內文">作業/習題演練、問題教學法、操作/實作、討論。</text:p>
                </table:table-cell>
              </table:table-row>
              <table:table-row table:style-name="TableRow122">
                <table:table-cell table:style-name="TableCell123">
                  <text:p text:style-name="P124">07<text:line-break/>04/07</text:p>
                </table:table-cell>
                <table:table-cell table:style-name="TableCell125">
                  <text:p text:style-name="內文">教材設計分享與討論(三年級)</text:p>
                </table:table-cell>
                <table:table-cell table:style-name="TableCell126">
                  <text:p text:style-name="內文">1.教材設計分享與討論<text:s/><text:line-break/>2.教材優缺點小組互評與設計改良<text:s/><text:line-break/>3.教材檔案設計建檔</text:p>
                </table:table-cell>
                <table:table-cell table:style-name="TableCell127">
                  <text:p text:style-name="內文">口頭報告、講授、討論。</text:p>
                </table:table-cell>
              </table:table-row>
              <table:table-row table:style-name="TableRow128">
                <table:table-cell table:style-name="TableCell129">
                  <text:p text:style-name="P130">08<text:line-break/>04/14</text:p>
                </table:table-cell>
                <table:table-cell table:style-name="TableCell131">
                  <text:p text:style-name="內文">美勞科綜合評鑑與分析</text:p>
                </table:table-cell>
                <table:table-cell table:style-name="TableCell132">
                  <text:p text:style-name="內文">檔案建立與管理</text:p>
                </table:table-cell>
                <table:table-cell table:style-name="TableCell133">
                  <text:p text:style-name="內文">作業/習題演練、操作/實作、講授、討論。</text:p>
                </table:table-cell>
              </table:table-row>
              <table:table-row table:style-name="TableRow134">
                <table:table-cell table:style-name="TableCell135">
                  <text:p text:style-name="P136">09<text:line-break/>04/21</text:p>
                </table:table-cell>
                <table:table-cell table:style-name="TableCell137">
                  <text:p text:style-name="內文">期中考週</text:p>
                </table:table-cell>
                <table:table-cell table:style-name="TableCell138">
                  <text:p text:style-name="內文">期中評鑑</text:p>
                </table:table-cell>
                <table:table-cell table:style-name="TableCell139">
                  <text:p text:style-name="內文">作業/習題演練、操作/實作。</text:p>
                </table:table-cell>
              </table:table-row>
              <table:table-row table:style-name="TableRow140">
                <table:table-cell table:style-name="TableCell141">
                  <text:p text:style-name="P142">10<text:line-break/>04/28</text:p>
                </table:table-cell>
                <table:table-cell table:style-name="TableCell143">
                  <text:p text:style-name="內文">美勞科教材設計(四年級)</text:p>
                </table:table-cell>
                <table:table-cell table:style-name="TableCell144">
                  <text:p text:style-name="內文">1.分組設計課程<text:s/><text:line-break/>2.材料使用與學生分階段能力管理<text:s/><text:line-break/>3.教材設計與討論</text:p>
                </table:table-cell>
                <table:table-cell table:style-name="TableCell145">
                  <text:p text:style-name="內文">作業/習題演練、問題教學法、操作/實作、討論。</text:p>
                </table:table-cell>
              </table:table-row>
              <table:table-row table:style-name="TableRow146">
                <table:table-cell table:style-name="TableCell147">
                  <text:p text:style-name="P148">11<text:line-break/>05/05</text:p>
                </table:table-cell>
                <table:table-cell table:style-name="TableCell149">
                  <text:p text:style-name="內文">教材設計分享與討論(四年級)</text:p>
                </table:table-cell>
                <table:table-cell table:style-name="TableCell150">
                  <text:p text:style-name="內文">1.教材設計分享與討論<text:s/><text:line-break/>2.教材優缺點小組互評與設計改良<text:s/><text:line-break/>3.教材檔案設計建檔</text:p>
                </table:table-cell>
                <table:table-cell table:style-name="TableCell151">
                  <text:p text:style-name="內文">口頭報告、講授、討論。</text:p>
                </table:table-cell>
              </table:table-row>
              <table:table-row table:style-name="TableRow152">
                <table:table-cell table:style-name="TableCell153">
                  <text:p text:style-name="P154">12<text:line-break/>05/12</text:p>
                </table:table-cell>
                <table:table-cell table:style-name="TableCell155">
                  <text:p text:style-name="內文">美勞科教材設計(五年級)</text:p>
                </table:table-cell>
                <table:table-cell table:style-name="TableCell156">
                  <text:p text:style-name="內文">1.分組設計課程<text:s/><text:line-break/>2.材料使用與學生分階段能力管理<text:s/><text:line-break/>3.教材設計與討論</text:p>
                </table:table-cell>
                <table:table-cell table:style-name="TableCell157">
                  <text:p text:style-name="內文">作業/習題演練、問題教學法、操作/實作、討論。</text:p>
                </table:table-cell>
              </table:table-row>
              <table:table-row table:style-name="TableRow158">
                <table:table-cell table:style-name="TableCell159">
                  <text:p text:style-name="P160">13<text:line-break/>05/19</text:p>
                </table:table-cell>
                <table:table-cell table:style-name="TableCell161">
                  <text:p text:style-name="內文">教材設計分享與討論(五年級)</text:p>
                </table:table-cell>
                <table:table-cell table:style-name="TableCell162">
                  <text:p text:style-name="內文">1.教材設計分享與討論<text:s/><text:line-break/>2.教材優缺點小組互評與設計改良<text:s/><text:line-break/>3.教材檔案設計建檔</text:p>
                </table:table-cell>
                <table:table-cell table:style-name="TableCell163">
                  <text:p text:style-name="內文">口頭報告、講授、討論。</text:p>
                </table:table-cell>
              </table:table-row>
              <table:table-row table:style-name="TableRow164">
                <table:table-cell table:style-name="TableCell165">
                  <text:p text:style-name="P166">14<text:line-break/>05/26</text:p>
                </table:table-cell>
                <table:table-cell table:style-name="TableCell167">
                  <text:p text:style-name="內文">美勞科教材設計(六年級)</text:p>
                </table:table-cell>
                <table:table-cell table:style-name="TableCell168">
                  <text:p text:style-name="內文">1.分組設計課程<text:s/><text:line-break/>2.材料使用與學生分階段能力管理<text:s/><text:line-break/>3.教材設計與討論</text:p>
                </table:table-cell>
                <table:table-cell table:style-name="TableCell169">
                  <text:p text:style-name="內文">作業/習題演練、問題教學法、操作/實作、討論。</text:p>
                </table:table-cell>
              </table:table-row>
              <table:table-row table:style-name="TableRow170">
                <table:table-cell table:style-name="TableCell171">
                  <text:p text:style-name="P172">15<text:line-break/>06/02</text:p>
                </table:table-cell>
                <table:table-cell table:style-name="TableCell173">
                  <text:p text:style-name="內文">教材設計分享與討論(六年級)</text:p>
                </table:table-cell>
                <table:table-cell table:style-name="TableCell174">
                  <text:p text:style-name="內文">1.教材設計分享與討論<text:s/><text:line-break/>2.教材優缺點小組互評與設計改良<text:s/><text:line-break/>3.教材檔案設計建檔</text:p>
                </table:table-cell>
                <table:table-cell table:style-name="TableCell175">
                  <text:p text:style-name="內文">口頭報告、講授、討論。</text:p>
                </table:table-cell>
              </table:table-row>
              <table:table-row table:style-name="TableRow176">
                <table:table-cell table:style-name="TableCell177">
                  <text:p text:style-name="P178">16<text:line-break/>06/09</text:p>
                </table:table-cell>
                <table:table-cell table:style-name="TableCell179">
                  <text:p text:style-name="內文">美勞科教材設(混齡規劃)</text:p>
                </table:table-cell>
                <table:table-cell table:style-name="TableCell180">
                  <text:p text:style-name="內文">1.分組設計課程<text:s/><text:line-break/>2.材料使用與學生分階段能力管理<text:s/><text:line-break/>3.教材設計與討論</text:p>
                </table:table-cell>
                <table:table-cell table:style-name="TableCell181">
                  <text:p text:style-name="內文">作業/習題演練、問題教學法、操作/實作、討論。</text:p>
                </table:table-cell>
              </table:table-row>
              <table:table-row table:style-name="TableRow182">
                <table:table-cell table:style-name="TableCell183">
                  <text:p text:style-name="P184">17<text:line-break/>06/16</text:p>
                </table:table-cell>
                <table:table-cell table:style-name="TableCell185">
                  <text:p text:style-name="內文">教材設計分享與討論(混齡規劃)</text:p>
                </table:table-cell>
                <table:table-cell table:style-name="TableCell186">
                  <text:p text:style-name="內文">1.教材設計分享與討論<text:s/><text:line-break/>2.教材優缺點小組互評與設計改良<text:s/><text:line-break/>3.教材檔案設計建檔</text:p>
                </table:table-cell>
                <table:table-cell table:style-name="TableCell187">
                  <text:p text:style-name="內文">口頭報告、講授、討論。</text:p>
                </table:table-cell>
              </table:table-row>
              <table:table-row table:style-name="TableRow188">
                <table:table-cell table:style-name="TableCell189">
                  <text:p text:style-name="P190">18<text:line-break/>06/23</text:p>
                </table:table-cell>
                <table:table-cell table:style-name="TableCell191">
                  <text:p text:style-name="內文">期末考週</text:p>
                </table:table-cell>
                <table:table-cell table:style-name="TableCell192">
                  <text:p text:style-name="內文">期末評鑑與報告整理</text:p>
                </table:table-cell>
                <table:table-cell table:style-name="TableCell193">
                  <text:p text:style-name="內文">作業/習題演練、操作/實作。</text:p>
                </table:table-cell>
              </table:table-row>
              <table:table-row table:style-name="TableRow194">
                <table:table-cell table:style-name="TableCell195" table:number-columns-spanned="4">
                  <text:p text:style-name="內文"><text:span text:style-name="T196">◎</text:span><text:span text:style-name="T197">課程要求：</text:span><text:line-break/>1.在指定的時間內完成教材之設計。<text:s/><text:line-break/>2.充分討論與提供自身意見給同儕。<text:s/><text:line-break/>3.具體發表設計教材之理念與規劃。<text:s/><text:line-break/>4.踴躍出席課堂之參與。</text:p>
                </table:table-cell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內文"><text:span text:style-name="T200">◎</text:span><text:span text:style-name="T201">成績考核</text:span><text:line-break/>課堂參與討論40% :<text:s/>課程出席與討論<text:line-break/>期中考30% :<text:s/>期中評鑑<text:line-break/>期末考30% :<text:s/>期末評鑑與報告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參考書目與學習資源</text:span><text:line-break/>1.吳瑪悧著，《巴魯巴:和小朋友談現代藝術》，臺北:臺灣東華書局股份有限公司，1990。<text:s/><text:line-break/>2.林保堯著，《線條.線條》，臺北:臺灣東華書局股份有限公司，1992。<text:s/><text:line-break/>3.王秀雄等著，《幼兒造形感覺遊戲》，臺北:東皇文化出版事業有限公司，1993。<text:s/><text:line-break/>4.Parramon著，林妤容譯，《250個兒童遊戲》，臺北:三采文化出版事業有限公司，2004。<text:s/><text:line-break/>5.Parramon著，林妤容譯，《150個音樂遊戲》，臺北:三采文化出版事業有限公司，2004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38:00Z</meta:creation-date>
    <dc:date>2017-02-15T03:38:00Z</dc:date>
    <meta:print-date>2017-02-15T03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5" meta:row-count="16" meta:non-whitespace-character-count="2016"/>
  </office:meta>
</office:document-meta>
</file>